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fcc07" style:font-name-complex="Arial"/>
    </style:style>
    <style:style style:name="T4" style:family="text">
      <style:text-properties officeooo:rsid="000fcc0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ANTA FE,</text:span><text:span text:style-name="T2"> </text:span><text:span text:style-name="T3">20</text:span><text:span text:style-name="T2"> de </text:span><text:span text:style-name="T3">noviembre</text:span><text:span text:style-name="T2"> de 2014.</text:span></text:p>
      <text:p text:style-name="P2"/>
      <text:p text:style-name="P3"/>
      <text:p text:style-name="P3"/>
      <text:p text:style-name="P3">Al señor</text:p>
      <text:p text:style-name="P3">Presidente de la Cámara de Senadores</text:p>
      <text:p text:style-name="P3">Dra. Jorge Henn</text:p>
      <text:p text:style-name="P4">SU DESPACHO</text:p>
      <text:p text:style-name="P4"/>
      <text:p text:style-name="P3"/>
      <text:p text:style-name="P3"><text:tab/><text:tab/><text:tab/><text:tab/><text:tab/><text:tab/>Tengo el agrado de dirigirme al señor Presidente llevando a su conocimiento que esta Cámara en sesión de la fecha, ha decidido insistir con la sanción de este Cuerpo de fecha <text:span text:style-name="T4">2 de octubre</text:span> del corriente año en el <text:span text:style-name="T4">Expte. Nº28754 PER – Mensaje Nº 4207, </text:span>en un todo de acuerdo a lo preceptuado en el artículo Nº 58 de la Constitución Provincial.</text:p>
      <text:p text:style-name="P3"/>
      <text:p text:style-name="P3"/>
      <text:p text:style-name="P3"><text:tab/><text:tab/><text:tab/><text:tab/><text:tab/><text:tab/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6T08:24:57.550653398</dc:date>
    <meta:print-date>2014-11-26T08:24:50.727061903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8" meta:word-count="93" meta:character-count="545" meta:non-whitespace-character-count="444"/>
    <meta:user-defined meta:name="Información 1"/>
    <meta:user-defined meta:name="Información 2"/>
    <meta:user-defined meta:name="Información 3"/>
    <meta:user-defined meta:name="Información 4"/>
  </office:meta>
</office:document-meta>
</file>